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24pt" style:font-size-asian="24pt" style:font-size-complex="24pt"/>
    </style:style>
    <style:style style:name="P4" style:family="paragraph" style:parent-style-name="Standard">
      <style:text-properties fo:font-size="22pt" style:font-size-asian="22pt" style:font-size-complex="22pt"/>
    </style:style>
    <style:style style:name="P5" style:family="paragraph" style:parent-style-name="Standard">
      <style:text-properties fo:font-size="22pt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Foule (Amor de mis amores) <text:s text:c="16"/>1 )</text:p>
      <text:p text:style-name="P2"/>
      <text:p text:style-name="P3">No te asombres si te digo lo que fuiste </text:p>
      <text:p text:style-name="P3">Una ingrata con mi pobre corazón </text:p>
      <text:p text:style-name="P3">Porque el fuego de tus lindos ojos negros </text:p>
      <text:p text:style-name="P3">Alumbraron el camino de otro amor. </text:p>
      <text:p text:style-name="P3"/>
      <text:p text:style-name="P3">Y pensar que te adoraba tiernamente </text:p>
      <text:p text:style-name="P3">Que a tu lado como nunca me sentí </text:p>
      <text:p text:style-name="P3">Y por esas cosas raras de la vida </text:p>
      <text:p text:style-name="P3">Sin el beso de tu boca yo me vi. </text:p>
      <text:p text:style-name="P3"/>
      <text:p text:style-name="P3">Amor de mis amores, reina mía ¿Qué me hiciste </text:p>
      <text:p text:style-name="P3">Que no puedo conformarme sin poderte contemplar? </text:p>
      <text:p text:style-name="P3">Ya que pagaste mal a mi cariño tan sincero </text:p>
      <text:p text:style-name="P3">Sólo conseguirás que no te nombre nunca má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La Foule (Amor de mis amores) <text:s text:c="16"/>2 )</text:p>
      <text:p text:style-name="P4">Entraînés par la foule qui s'élance <text:s/>Et qui danse <text:line-break/>Une folle farandole Nos deux mains restent soudées <text:line-break/>Et parfois soulevés Nos deux corps enlacés s'envolent <text:line-break/>Et retombent tous deux <text:s/>Épanouis, enivrés et heureux </text:p>
      <text:p text:style-name="P4"/>
      <text:p text:style-name="P4">Et perdue parmi ces gens qui me bousculent<text:line-break/>Étourdie, désemparée, je reste là <text:line-break/>Quand soudain, je me retourne, il se recule <text:line-break/>Et la foule vient me jeter entre ses bras </text:p>
      <text:p text:style-name="P4"/>
      <text:p text:style-name="P4">Et la joie éclaboussée par son sourire </text:p>
      <text:p text:style-name="P4">Me transperce et rejaillit au fond de moi </text:p>
      <text:p text:style-name="P4">Mais soudain je pousse un cri parmi les rires </text:p>
      <text:p text:style-name="P4">Quand la foule vient l'arracher d'entre mes bras </text:p>
      <text:p text:style-name="P4"/>
      <text:p text:style-name="P4">Emportés par la foule qui nous traîne Nous entraîne </text:p>
      <text:p text:style-name="P4">Nous éloigne l'un de l'autre Je lutte et je me débats </text:p>
      <text:p text:style-name="P4">Mais le son de sa voix </text:p>
      <text:p text:style-name="P4">S'étouffe dans les rires des autres</text:p>
      <text:p text:style-name="P4">Et je crie de douleur, de fureur et de rage Et je pleure</text:p>
      <text:p text:style-name="P4"/>
      <text:p text:style-name="P4">Entraînée par la foule qui s'élance Et qui danse </text:p>
      <text:p text:style-name="P4">Une folle farandole Je suis emportée au loin </text:p>
      <text:p text:style-name="P4">Et je <text:s/>je crispe mes poings, </text:p>
      <text:p text:style-name="P4">maudissant la foule qui me vole </text:p>
      <text:p text:style-name="P4">L'homme qu'elle m'avait donné <text:s/>Et que je n'ai jamais retrouv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ier Danel</meta:initial-creator>
    <meta:creation-date>2018-03-20T00:24:44.95</meta:creation-date>
    <meta:printed-by>Olivier Danel</meta:printed-by>
    <meta:print-date>2018-03-26T23:35:15.89</meta:print-date>
    <dc:date>2018-03-26T23:38:36.57</dc:date>
    <dc:creator>Olivier Danel</dc:creator>
    <meta:editing-duration>PT23M4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30" meta:word-count="288" meta:character-count="1554"/>
  </office:meta>
</office:document-meta>
</file>